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3e3e3e" style:font-name="Times New Roman" fo:font-size="18pt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transparent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 fo:line-height="100%"/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line-height="100%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 style:list-style-name="L2">
      <style:paragraph-properties fo:margin-left="0cm" fo:margin-right="0cm" fo:margin-top="0cm" fo:margin-bottom="0.344cm" fo:line-height="100%" fo:text-indent="0cm" style:auto-text-indent="false" fo:padding="0cm" fo:border="none"/>
      <style:text-properties fo:color="#000000" style:font-name="Times New Roman" fo:font-size="14pt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.476cm" fo:margin-bottom="0.476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 style:list-style-name="L2">
      <style:paragraph-properties fo:margin-top="0cm" fo:margin-bottom="0.344cm" fo:line-height="100%" fo:padding="0cm" fo:border="none"/>
      <style:text-properties fo:color="#000000" style:font-name="Times New Roman" fo:font-size="14pt" fo:font-weight="normal" fo:background-color="transparent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.344cm" fo:line-height="100%" fo:padding="0cm" fo:border="non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 style:list-style-name="L2">
      <style:paragraph-properties fo:margin-top="0cm" fo:margin-bottom="0.344cm" fo:line-height="100%" fo:text-align="center" style:justify-single-word="false" fo:padding="0cm" fo:border="non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00%" fo:text-indent="2.223cm" style:auto-text-indent="false" style:page-number="auto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.265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 style:list-style-name="L2" style:master-page-name="">
      <style:paragraph-properties fo:margin-left="0cm" fo:margin-right="0cm" fo:margin-top="0cm" fo:margin-bottom="0.344cm" fo:line-height="100%" fo:text-indent="1.826cm" style:auto-text-indent="false" style:page-number="auto" fo:padding="0cm" fo:border="none"/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именение социальной нормы по электроэнергии.</text:h>
      <text:p text:style-name="P10">Социальная норма потребления электрической энергии (мощности) — это определённый объём электроэнергии, который оплачивается населением по сниженному тарифу (подробнее в ст. 3 Федерального закона РФ «Об электроэнергетике»). Размер социальной нормы :</text:p>
      <text:p text:style-name="P11"/>
      <text:p text:style-name="P2"><text:s text:c="5"/>1. Социальная норма в Нижегородской области составляет <text:span text:style-name="T1">50 кВт*ч</text:span> в месяц на человека </text:p>
      <text:p text:style-name="P11"/>
      <text:list xml:id="list363737931851789056" text:style-name="L1">
        <text:list-item>
          <text:p text:style-name="P3">Если в помещении прописан 1 человек, то социальная норма равна <text:span text:style-name="T1">85 кВт*ч</text:span></text:p>
          <text:p text:style-name="P3"><text:span text:style-name="T1"/></text:p>
        </text:list-item>
      </text:list>
      <text:p text:style-name="P4"><text:s text:c="5"/>3.Социальная норма равна <text:span text:style-name="T1">75 кВт*ч</text:span> для домохозяйств, в которых проживают льготные категории граждан: </text:p>
      <text:list xml:id="list2263269348822889272" text:style-name="L2">
        <text:list-item>
          <text:p text:style-name="P5">многодетные семьи </text:p>
        </text:list-item>
        <text:list-item>
          <text:p text:style-name="P7">инвалиды </text:p>
        </text:list-item>
        <text:list-item>
          <text:p text:style-name="P7">дети-инвалиды </text:p>
        </text:list-item>
        <text:list-item>
          <text:p text:style-name="P7">замещающие семьи или дети, оставшиеся без попечения родителей <text:s text:c="5"/></text:p>
          <text:p text:style-name="P8"><text:span text:style-name="T2"><text:s text:c="8"/>4.</text:span>Социальная норма потребления равна <text:span text:style-name="T1">75кВт*ч</text:span> для домохозяйств, в которых проживают семьи, состоящие из получателей пенсии по старости либо инвалидности (семьи пенсионеров) </text:p>
          <text:p text:style-name="P9">Начисление социальной нормы </text:p>
          <text:p text:style-name="P12"><text:s text:c="9"/>Если помещение оборудовано двух- или трёхтарифным прибором учёта, то согласно Постановлению Правительства РФ №614 от 22.07.2013 года социальная норма начисляется пропорционально потребляемой электроэнергии по зонам суток. То есть в какую зону суток в месяц больше потреблено электроэнергии, на ту зону суток больше начисляется киловатт от объёма социальной нормы. </text:p>
        </text:list-item>
      </text:list>
      <text:p text:style-name="P6"><text:s text:c="9"/>Если в расчетном месяце потребление оказалось меньше величины социальной нормы, то неиспользованные (сэкономленные) киловатты не накапливаются и не используются в следующих расчётных периодах. </text:p>
      <text:p text:style-name="P4"><text:s text:c="10"/>Сведения о величине установленной социальной нормы потребления электрической энергии для групп и типов жилых помещений содержатся в постановлении Правительства Нижегородской области от 28.05.2012 г. № 310 (в ред. постановлений Правительства Нижегородской области от 14.08.2012 г. N 546, от 11.09.2013 г. N 633, от 25.06.2014 г. N 425, с изм., внесенными решением Нижегородского областного суда от 13.02.2014 г. N 3-13/14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4:51:16.25</meta:creation-date>
    <meta:print-date>2018-06-08T09:37:12.57</meta:print-date>
    <dc:date>2018-06-08T10:15:24.04</dc:date>
    <meta:editing-duration>PT1H39M1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4" meta:word-count="247" meta:character-count="1892"/>
  </office:meta>
</office:document-meta>
</file>