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">
      <style:table-properties style:width="29.021cm" fo:margin-left="-0.545cm" fo:margin-right="-11.476cm" style:page-number="auto" table:align="margins" fo:background-color="transparent">
        <style:background-image/>
      </style:table-properties>
    </style:style>
    <style:style style:name="Таблица1.A" style:family="table-column">
      <style:table-column-properties style:column-width="23.839cm" style:rel-column-width="13515*"/>
    </style:style>
    <style:style style:name="Таблица1.B" style:family="table-column">
      <style:table-column-properties style:column-width="5.182cm" style:rel-column-width="2938*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8.461cm" fo:margin-left="0.189cm" fo:margin-right="5.091cm" table:align="margins" style:shadow="none"/>
    </style:style>
    <style:style style:name="Таблица2.A" style:family="table-column">
      <style:table-column-properties style:column-width="2.196cm" style:rel-column-width="1245*"/>
    </style:style>
    <style:style style:name="Таблица2.B" style:family="table-column">
      <style:table-column-properties style:column-width="8.096cm" style:rel-column-width="4590*"/>
    </style:style>
    <style:style style:name="Таблица2.C" style:family="table-column">
      <style:table-column-properties style:column-width="8.169cm" style:rel-column-width="4631*"/>
    </style:style>
    <style:style style:name="Таблица2.1" style:family="table-row">
      <style:table-row-properties style:min-row-height="1.64cm"/>
    </style:style>
    <style:style style:name="Таблица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2.C1" style:family="table-cell">
      <style:table-cell-properties fo:padding="0.049cm" fo:border="0.035cm solid #808080"/>
    </style:style>
    <style:style style:name="Таблица2.A2" style:family="table-cell">
      <style:table-cell-properties fo:padding="0.049cm" fo:border-left="0.035cm solid #808080" fo:border-right="none" fo:border-top="none" fo:border-bottom="0.035cm solid #808080"/>
    </style:style>
    <style:style style:name="Таблица2.C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P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7" style:family="paragraph" style:parent-style-name="Table_20_Contents">
      <style:paragraph-properties fo:margin-left="0cm" fo:margin-right="0cm" fo:margin-top="0.344cm" fo:margin-bottom="0.344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.344cm" fo:margin-bottom="0.344cm" fo:text-align="center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.794cm" fo:margin-bottom="0.794cm" fo:text-align="center" style:justify-single-word="false" fo:text-indent="0cm" style:auto-text-indent="false" fo:padding="0cm" fo:border="none"/>
    </style:style>
    <style:style style:name="P10" style:family="paragraph" style:parent-style-name="Table_20_Contents">
      <style:paragraph-properties fo:margin-top="0cm" fo:margin-bottom="0cm" fo:text-align="center" style:justify-single-word="false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fo:color="#595959" style:font-name="quot"/>
    </style:style>
    <style:style style:name="P12" style:family="paragraph" style:parent-style-name="Table_20_Contents">
      <style:paragraph-properties fo:margin-top="0cm" fo:margin-bottom="0cm" style:line-height-at-least="0.529cm" fo:padding="0cm" fo:border="none"/>
      <style:text-properties fo:font-variant="normal" fo:text-transform="none" fo:color="#4d4d4d" fo:background-color="transparent"/>
    </style:style>
    <style:style style:name="P13" style:family="paragraph" style:parent-style-name="Table_20_Contents">
      <style:paragraph-properties fo:margin-top="0cm" fo:margin-bottom="0cm" style:line-height-at-least="0.529cm" fo:background-color="transparent" fo:padding="0cm" fo:border="none">
        <style:background-image/>
      </style:paragraph-properties>
    </style:style>
    <style:style style:name="P14" style:family="paragraph" style:parent-style-name="Table_20_Contents">
      <style:paragraph-properties fo:margin-left="0.053cm" fo:margin-right="0.476cm" fo:margin-top="0.344cm" fo:margin-bottom="0.344cm" fo:text-indent="0cm" style:auto-text-indent="false" fo:padding="0cm" fo:border="none" text:number-lines="false" text:line-number="0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color="#000080"/>
    </style:style>
    <style:style style:name="T2" style:family="text">
      <style:text-properties fo:color="#000080" fo:font-size="11pt" style:font-size-asian="11pt" style:font-size-complex="11pt"/>
    </style:style>
    <style:style style:name="T3" style:family="text">
      <style:text-properties fo:color="#000080" style:font-name="Times New Roman" fo:font-size="11pt" style:font-size-asian="11pt" style:font-size-complex="11pt"/>
    </style:style>
    <style:style style:name="T4" style:family="text">
      <style:text-properties fo:color="#000080" style:font-name="Times New Roman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80" style:font-name="Times New Roman" fo:font-size="11pt" fo:font-style="normal" style:font-size-asian="11pt" style:font-style-asian="normal" style:font-size-complex="11pt" style:font-style-complex="normal"/>
    </style:style>
    <style:style style:name="T6" style:family="text">
      <style:text-properties fo:color="#088ff0" style:text-underline-style="solid" style:text-underline-width="auto" style:text-underline-color="font-color"/>
    </style:style>
    <style:style style:name="T7" style:family="text">
      <style:text-properties fo:font-variant="normal" fo:text-transform="none" fo:color="#088ff0" style:font-name="quot" fo:font-size="13.5pt" fo:font-style="normal" style:text-underline-style="solid" style:text-underline-width="auto" style:text-underline-color="font-color" fo:font-weight="normal" fo:background-color="transparent"/>
    </style:style>
    <style:style style:name="T8" style:family="text">
      <style:text-properties fo:font-variant="normal" fo:text-transform="none" fo:color="#088ff0" style:font-name="Arial1" fo:font-size="13.5pt" fo:font-style="normal" style:text-underline-style="solid" style:text-underline-width="auto" style:text-underline-color="font-color" fo:font-weight="normal" fo:background-color="transparent"/>
    </style:style>
    <style:style style:name="T9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10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11" style:family="text">
      <style:text-properties fo:color="#000000" style:font-name="Times New Roman" fo:font-size="11pt" fo:background-color="transparent" style:font-size-asian="11pt" style:font-size-complex="11pt"/>
    </style:style>
    <style:style style:name="T12" style:family="text">
      <style:text-properties fo:color="#000000" style:font-name="Times New Roman" fo:font-style="normal" style:font-style-asian="normal" style:font-style-complex="normal"/>
    </style:style>
    <style:style style:name="T13" style:family="text">
      <style:text-properties fo:color="#000000" style:font-name="Times New Roman" fo:font-size="10pt" fo:font-style="normal" style:font-size-asian="10pt" style:font-style-asian="normal" style:font-size-complex="10pt" style:font-style-complex="normal"/>
    </style:style>
    <style:style style:name="T14" style:family="text">
      <style:text-properties fo:color="#000000" style:font-name="Times New Roman" fo:font-size="9pt" fo:font-style="normal" style:font-size-asian="9pt" style:font-style-asian="normal" style:font-size-complex="9pt" style:font-style-complex="normal"/>
    </style:style>
    <style:style style:name="T15" style:family="text">
      <style:text-properties fo:color="#000000" style:font-name="Times New Roman" fo:font-size="7pt" fo:font-style="normal" style:font-size-asian="7pt" style:font-style-asian="normal" style:font-size-complex="7pt" style:font-style-complex="normal"/>
    </style:style>
    <style:style style:name="T16" style:family="text">
      <style:text-properties fo:color="#000000" style:font-name="quot" fo:font-size="6pt" fo:background-color="transparent"/>
    </style:style>
    <style:style style:name="T17" style:family="text">
      <style:text-properties fo:color="#000000" style:font-name="quot" fo:background-color="transparent"/>
    </style:style>
    <style:style style:name="T18" style:family="text">
      <style:text-properties fo:color="#000000" style:font-name="quot" fo:font-size="11pt" fo:background-color="transparent" style:font-size-asian="11pt" style:font-size-complex="11pt"/>
    </style:style>
    <style:style style:name="T19" style:family="text">
      <style:text-properties fo:color="#000000" fo:font-size="11pt" fo:background-color="transparen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Strong_20_Emphasis"><text:span text:style-name="T11">Показатели качества коммунальных услуг, предельные сроки устранения аварий и иных нарушений порядка предоставления коммунальных услуг в соответствии с Правилами предоставления коммунальных услуг собственникам и пользователям помещений в многоквартирных домах и жилых домов, утвержденных Постановлением Правительства РФ от 6 мая 2011 г. N 354.</text:span>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row table:style-name="Таблица2.1">
                <table:table-cell table:style-name="Таблица2.A1" office:value-type="string">
                  <text:p text:style-name="P4">Коммунальные услуги</text:p>
                </table:table-cell>
                <table:table-cell table:style-name="Таблица2.A1" office:value-type="string">
                  <text:p text:style-name="P4">Требования к качеству коммунальных услуг</text:p>
                </table:table-cell>
                <table:table-cell table:style-name="Таблица2.C1" office:value-type="string">
                  <text:p text:style-name="P4">Допустимая продолжительность перерывов или предоставления коммунальных услуг ненадлежащего качества</text:p>
                </table:table-cell>
              </table:table-row>
              <table:table-row>
                <table:table-cell table:style-name="Таблица2.A2" table:number-rows-spanned="3" office:value-type="string">
                  <text:p text:style-name="P6"><text:span text:style-name="Emphasis"><text:span text:style-name="T14">Холодное водоснабжение</text:span></text:span></text:p>
                </table:table-cell>
                <table:table-cell table:style-name="Таблица2.A2" office:value-type="string">
                  <text:p text:style-name="P6"><text:span text:style-name="Emphasis"><text:span text:style-name="T14">Бесперебойное круглосуточное водоснабжение в течение года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допустимая продолжительность перерыва подачи холодной воды: 8 ч (суммарно) в течение 1 месяца; 4 часа единовременно, а при аварии на магистрали – 24 ч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6"><text:span text:style-name="Emphasis"><text:span text:style-name="T14"> Постоянное соответствие состава и свойств воды санитарным  нормам и правилам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состава и    свойств холодной воды от санитарных норм и правил не допускается  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6"><text:span text:style-name="Emphasis"><text:span text:style-name="T14"> Давление в  системе холодного  водоснабжения в точке разбора:  в многоквартирных домах и жилых  домах от 0,03 МПа (0,3 кгс/кв. см) до 0,6 МПа  (6 кгс/кв. см.) <text:s/>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давления не  допускается</text:span></text:span></text:p>
                </table:table-cell>
              </table:table-row>
              <table:table-row>
                <table:table-cell table:style-name="Таблица2.A2" table:number-rows-spanned="4" office:value-type="string">
                  <text:p text:style-name="P6"><text:span text:style-name="Emphasis"><text:span text:style-name="T14">Горячее водоснабжение</text:span></text:span></text:p>
                </table:table-cell>
                <table:table-cell table:style-name="Таблица2.A2" office:value-type="string">
                  <text:p text:style-name="P6"><text:span text:style-name="Emphasis"><text:span text:style-name="T14"> Бесперебойное круглосуточное водоснабжение в течение года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допустимая  продолжительность  перерыва подачи  холодной воды: 8 ч (суммарно) в течение 1 месяца; 4 часа единовременно, а при аварии на магистрали – 24 ч; для проведения  1 раз в год профилактических работ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6"><text:span text:style-name="Emphasis"><text:span text:style-name="T14"> Обеспечение температуры горячей воды в точке разбора: не менее 60 град. C - для открытых систем централизованного теплоснабжения; не менее 50 град. C - для закрытых систем  централизованного теплоснабжения; не более 75 град. C - для любых  систем теплоснабжения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допустимое отклонение температуры горячей воды в точке разбора: в ночное время (с 23.00 до 6.00 часов) не более чем на  5 град. C;  в дневное время (с  6.00 до 23.00 часов) не более чем на 3 град.С                              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6"><text:span text:style-name="Emphasis"><text:span text:style-name="T14"> Постоянное соответствие состава и свойств воды санитарным  нормам и правилам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состава и  свойств холодной воды от санитарных норм и правил не допускается  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6"><text:span text:style-name="Emphasis"><text:span text:style-name="T14"> Давление в  системе горячего  водоснабжения в точке разбора: в многоквартирных домах и жилых  домах от 0,03 МПа (0,3 кгс/кв. см) до 0,45 МПа  (4,5 кгс/кв. см.)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давления не  допускается</text:span></text:span></text:p>
                </table:table-cell>
              </table:table-row>
              <table:table-row>
                <table:table-cell table:style-name="Таблица2.A2" office:value-type="string">
                  <text:p text:style-name="P6"><text:span text:style-name="Emphasis"><text:span text:style-name="T14">Водоотведение</text:span></text:span></text:p>
                </table:table-cell>
                <table:table-cell table:style-name="Таблица2.A2" office:value-type="string">
                  <text:p text:style-name="P7"><text:span text:style-name="Emphasis"><text:span text:style-name="T14">Бесперебойное круглосуточное водоотведение в течение года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допустимая  продолжительность  перерыва водоотведения: 8 ч (суммарно) в течение 1 месяца; 4 часа единовременно (в том числе при аварии)</text:span></text:span></text:p>
                </table:table-cell>
              </table:table-row>
              <table:table-row>
                <table:table-cell table:style-name="Таблица2.A2" table:number-rows-spanned="2" office:value-type="string">
                  <text:p text:style-name="P8"><text:span text:style-name="Emphasis"><text:span text:style-name="T14">Электроснабжение</text:span></text:span></text:p>
                </table:table-cell>
                <table:table-cell table:style-name="Таблица2.A2" office:value-type="string">
                  <text:p text:style-name="P7"><text:span text:style-name="Emphasis"><text:span text:style-name="T14"> Бесперебойное круглосуточное электроснабжение в течение года       </text:span></text:span></text:p>
                </table:table-cell>
                <table:table-cell table:style-name="Таблица2.C2" office:value-type="string">
                  <text:p text:style-name="P10"><text:span text:style-name="Emphasis"><text:span text:style-name="T14">допустимая  продолжительность  перерыва электроснабжения: 2 ч – при наличии двух независимых взаимно резервирующих источников питания; 24 ч – при наличии одного источника питания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5"><text:span text:style-name="Emphasis"><text:span text:style-name="T14"> Постоянное соответствие напряжения, частоты действующим федеральным стандартам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напряжения, частоты от действующих федеральных стандартов не допускается</text:span></text:span></text:p>
                </table:table-cell>
              </table:table-row>
              <table:table-row>
                <table:table-cell table:style-name="Таблица2.A2" table:number-rows-spanned="3" office:value-type="string">
                  <text:p text:style-name="P6"><text:span text:style-name="Emphasis"><text:span text:style-name="T14">Отопление</text:span></text:span></text:p>
                </table:table-cell>
                <table:table-cell table:style-name="Таблица2.A2" office:value-type="string">
                  <text:p text:style-name="P6"><text:span text:style-name="Emphasis"><text:span text:style-name="T14"> Бесперебойное круглосуточное отопление в течение отопительного периода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допустимая продолжительность перерыва отопления:   не более 24 часов (суммарно) в течение  одного месяца;  не более 16 часов единовременно - при   температуре воздуха в    жилых помещениях от 10 град. C до 12 град. C;   не более 4 часов единовременно - при    температуре воздуха в жилых помещениях от  8 град. C до 10 град. С 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6"><text:span text:style-name="Emphasis"><text:span text:style-name="T14">  Обеспечение температуры воздуха в жилых помещениях - не ниже +18 град. C (в угловых комнатах - +20 град. C), а в районах с температурой наиболее холодной пятидневки (обеспеченностью  0,92) - -31 град. С и ниже - + 20 (+22) град. С; в других помещениях – в соответствии с ГОСТом Р 51617-2000. Допустимое снижение нормативной температуры в ночное время суток (от 0.00 до 5.00 часов) - не более 3 град. C. Допустимое превышение нормативной температуры - не более 4 град. С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температуры воздуха в жилом помещении не допускается          </text:span></text:span></text:p>
                </table:table-cell>
              </table:table-row>
              <table:table-row>
                <table:covered-table-cell/>
                <table:table-cell table:style-name="Таблица2.A2" office:value-type="string">
                  <text:p text:style-name="P14"><text:span text:style-name="Emphasis"><text:span text:style-name="T14">Давление во внутридомовой системе отопления: с чугунными радиаторами -  не более 0,6 МПа (6кгс/кв.см); с системами конверторного и панельного отопления – не более 1 МПа (10 кгс/кв.см) с любыми отопительными приборами - не менее чем на 0,05 МПа (0,5 кгс/кв. см)превышающее статическое давление, требуемое для постоянного заполнения системы отопления теплоносителем</text:span></text:span></text:p>
                </table:table-cell>
                <table:table-cell table:style-name="Таблица2.C2" office:value-type="string">
                  <text:p text:style-name="P6"><text:span text:style-name="Emphasis"><text:span text:style-name="T14">отклонение давления более установленных значений не допускается</text:span></text:span></text:p>
                </table:table-cell>
              </table:table-row>
            </table:table>
          </table:table-cell>
          <table:table-cell table:style-name="Таблица1.A1" office:value-type="string">
            <text:p text:style-name="P11">Показания счетчиков.</text:p>
            <text:p text:style-name="P13"><text:a xlink:type="simple" xlink:href="http://doverie-k.ru/peredat-pokazaniya-priborov-ucheta" text:style-name="Internet_20_link" text:visited-style-name="Visited_20_Internet_20_Link"><text:span text:style-name="T7">Отправить п</text:span></text:a><text:a xlink:type="simple" xlink:href="http://doverie-k.ru/peredat-pokazaniya-priborov-ucheta" text:style-name="Internet_20_link" text:visited-style-name="Visited_20_Internet_20_Link"><text:span text:style-name="T8">оказания счётчиков.</text:span></text:a></text:p>
            <text:p text:style-name="P12"><draw:frame draw:style-name="fr1" draw:name="Графический объект1" text:anchor-type="as-char" svg:width="4.974cm" svg:height="2.355cm" draw:z-index="0"><draw:image xlink:href="http://doverie-k.ru/d/406478/d/arlrew16.jpg" xlink:type="simple" xlink:show="embed" xlink:actuate="onLoad"/></draw:frame> </text:p>
            <text:p text:style-name="P9"><text:span text:style-name="T6"><draw:a xlink:type="simple" xlink:href="http://clck.yandex.ru/redir/dtype=stred/pid=7/cid=1228/*http://pogoda.yandex.ru/kyshtym"><draw:frame draw:style-name="fr1" draw:name="Графический объект2" text:anchor-type="as-char" svg:width="4.63cm" svg:height="3.016cm" draw:z-index="1"><draw:image xlink:href="http://info.weather.yandex.net/kyshtym/1.ru.png" xlink:type="simple" xlink:show="embed" xlink:actuate="onLoad"/></draw:frame></draw:a></text:span><text:span text:style-name="T6"><draw:a xlink:type="simple" xlink:href="http://clck.yandex.ru/redir/dtype=stred/pid=7/cid=1228/*http://pogoda.yandex.ru/kyshtym"><draw:frame draw:style-name="fr1" draw:name="Графический объект3" text:anchor-type="as-char" svg:width="0.041cm" svg:height="0.041cm" draw:z-index="2"><draw:image xlink:href="http://clck.yandex.ru/click/dtype=stred/pid=7/cid=1227/*http://img.yandex.ru/i/pix.gif" xlink:type="simple" xlink:show="embed" xlink:actuate="onLoad"/></draw:frame></draw:a></text:span> 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quot" svg:font-family="quo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38cm" fo:margin-bottom="1.1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8T10:46:46.74</meta:creation-date>
    <meta:print-date>2018-06-08T11:23:48.51</meta:print-date>
    <dc:date>2018-06-08T11:24:47.77</dc:date>
    <meta:editing-duration>PT7M50S</meta:editing-duration>
    <meta:editing-cycles>2</meta:editing-cycles>
    <meta:generator>OpenOffice/4.1.3$Win32 OpenOffice.org_project/413m1$Build-9783</meta:generator>
    <meta:document-statistic meta:table-count="2" meta:image-count="3" meta:object-count="0" meta:page-count="2" meta:paragraph-count="39" meta:word-count="596" meta:character-count="4286"/>
  </office:meta>
</office:document-meta>
</file>